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space" svg:font-family="monospace"/>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Calibri" fo:font-size="12pt" fo:letter-spacing="normal" fo:font-style="normal" style:text-underline-style="none" fo:font-weight="normal" style:text-blinking="false" fo:background-color="transparent"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l'occasion des 1/ 4 de finale et notamment des 4 relais simultanés, le boulodrome de Chenove a découvert une chaude ambiance qui a conquis le peu de spectateurs presents. </text:p>
      <text:p text:style-name="P1"/>
      <text:p text:style-name="P1">Vainqueurs de Porte du Vercors et de Saint Maurice de Beynost, Moulins 2 et Vieugy se retrouvaient dimanche matin pour le quart de finale. D. Ericco lançait les savoyard avec une belle performance de 41 sur 45 mais les bourbonnais revenaient immédiatement à hauteur en enlevant le relais avec Pignard et Girard. Sans démériter E. Camard s' inclinait au point de précision face aux 38 points de Déloche. Ce deuxième tour était difficile pour les moulinois qui laissaient les 2 combinés et un tir de précision a Vieugy. Avant d aborder le traditionnel en étant mené 8 à 15, Moulins n' avait pas d autre choix que de gagner une des 2 courses. </text:p>
      <text:p text:style-name="P1">D. Ericco étant quasi intouchable, ils sacrifiaient le tir rapide pour renforcer le relais avec B. Bonillo associé à Girard. Ce choix leur permettait de remporter le relais et d'aborder le traditionnel avec l'objectif de remporter 3 des 4 épreuves. C. Bonillo élevait son niveau de jeu pour enlever le simple 13 à 3, et le triple bourbonnais en faisait de même en enlevant sa manche 12 à 7. Les doubles allaient donc être décisifs, Le Fur associé à E. Camard faisait jeu égal avec la redoutable paire , D. Ericco-Déloche ne s inclinant que sur la dernière mène 5 à 7 mais le deuxième double voyait les savoyards se détacher nettement pour l'emporter 11 à 3. Complets dans tous les domaines Vieugy paraît bien armé pour jouer un premier rôle dans la suite de cette compétitio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space" svg:font-family="monospace"/>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uis LANNI</meta:initial-creator>
    <meta:creation-date>2019-02-17T16:35:28.19</meta:creation-date>
    <dc:date>2019-02-17T16:58:01.87</dc:date>
    <dc:creator>Louis LANNI</dc:creator>
    <meta:editing-duration>PT7M22S</meta:editing-duration>
    <meta:editing-cycles>2</meta:editing-cycles>
    <meta:generator>OpenOffice/4.1.5$Win32 OpenOffice.org_project/415m1$Build-9789</meta:generator>
    <meta:document-statistic meta:table-count="0" meta:image-count="0" meta:object-count="0" meta:page-count="1" meta:paragraph-count="3" meta:word-count="280" meta:character-count="1590"/>
  </office:meta>
</office:document-meta>
</file>